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15/2020</text:p>
          </table:table-cell>
          <table:table-cell table:number-columns-repeated="4" table:style-name="ce2"/>
          <table:table-cell office:value-type="date" office:date-value="2020-08-26T00:00:00" table:style-name="ce4">
            <text:p>26.08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ХАКАСИЯ</text:p>
            <text:p>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19:05:080903:249</text:p>
          </table:table-cell>
          <table:covered-table-cell/>
          <table:table-cell office:value-type="float" office:value="14696" table:style-name="ce10">
            <text:p>14696,00</text:p>
          </table:table-cell>
          <table:table-cell office:value-type="date" office:date-value="2020-08-24T00:00:00" table:number-columns-spanned="2" table:number-rows-spanned="1" table:style-name="ce20">
            <text:p>24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19:05:000000:1512</text:p>
          </table:table-cell>
          <table:covered-table-cell/>
          <table:table-cell office:value-type="float" office:value="11277.359999999999" table:style-name="ce12">
            <text:p>11277,36</text:p>
          </table:table-cell>
          <table:table-cell office:value-type="date" office:date-value="2020-08-24T00:00:00" table:number-columns-spanned="2" table:number-rows-spanned="1" table:style-name="ce20">
            <text:p>24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9">
            <text:p>19:05:080902:135</text:p>
          </table:table-cell>
          <table:covered-table-cell/>
          <table:table-cell office:value-type="float" office:value="2722.1" table:style-name="ce13">
            <text:p>2722,10</text:p>
          </table:table-cell>
          <table:table-cell office:value-type="date" office:date-value="2020-08-24T00:00:00" table:number-columns-spanned="2" table:number-rows-spanned="1" table:style-name="ce20">
            <text:p>24.08.2020</text:p>
          </table:table-cell>
          <table:covered-table-cell/>
          <table:table-cell office:value-type="date" office:date-value="2020-08-20T00:00:00" table:style-name="ce14">
            <text:p>20.08.202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22"/>
          <table:covered-table-cell/>
          <table:table-cell table:style-name="ce2"/>
          <table:table-cell office:value-type="string" table:style-name="ce3">
            <text:p>О.В. Топоев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3"/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пытская Анастасия Валерьевна</meta:initial-creator>
    <dc:creator>Оценщик1</dc:creator>
    <meta:creation-date>2020-08-20T03:27:17Z</meta:creation-date>
    <dc:date>2020-08-26T02:52:44Z</dc:date>
  </office:meta>
</office:document-meta>
</file>